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8fbdb" officeooo:paragraph-rsid="0008fbdb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8fbdb" officeooo:paragraph-rsid="0008fbdb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08fbdb" officeooo:paragraph-rsid="0008fbdb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officeooo:rsid="000a9976" officeooo:paragraph-rsid="000a9976" style:font-size-asian="12.25pt" style:font-weight-asian="normal" style:font-size-complex="14pt" style:font-weight-complex="normal"/>
    </style:style>
    <style:style style:name="T1" style:family="text">
      <style:text-properties officeooo:rsid="000a99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1"/>
      <text:p text:style-name="P2">Informace o zveřejnění schváleného střednědobého výhledu rozpočtu Svazku obcí Přeloučska na roky 2027 – 2031</text:p>
      <text:p text:style-name="P2"/>
      <text:p text:style-name="P2"/>
      <text:p text:style-name="P2"/>
      <text:p text:style-name="P2"/>
      <text:p text:style-name="P3">Střednědobý výhled rozpočtu na roky <text:span text:style-name="T1">2027 – 2031 </text:span>DSO Svazek obcí Přeloučska, Masarykovo nám. 25, Přelouč <text:span text:style-name="T1">byl schválen na jednání 40. valné hromady Svazku obcí Přeloučska dne 11. 12. 2025 usnesením č. C/3.</text:span></text:p>
      <text:p text:style-name="P3"/>
      <text:p text:style-name="P4">V souladu s aktuálním zněním zákona č. 250/2000 Sb., o rozpočtových pravidlech územních rozpočtů oznamuji, že schválený střednědobý výhled rozpočtu Svazku obcí Přeloučska na roky 2027 – 2031 je k dispozici na webových stránkách města Přelouč:</text:p>
      <text:p text:style-name="P4"/>
      <text:p text:style-name="P4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4"/>
      <text:p text:style-name="P4">v listinné podobě na adrese sídla SOP u předsedkyně Svazku obcí Přeloučska.</text:p>
      <text:p text:style-name="P4"/>
      <text:p text:style-name="P4"/>
      <text:p text:style-name="P4"><text:s text:c="53"/></text:p>
      <text:p text:style-name="P4"><text:s text:c="50"/></text:p>
      <text:p text:style-name="P4"><text:s text:c="78"/>Bc. Irena Burešová</text:p>
      <text:p text:style-name="P4"><text:s text:c="62"/>předsedkyně Svazku obcí Přeloučsk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09:19:35.668294600</meta:creation-date>
    <dc:date>2026-01-05T09:45:31.141078300</dc:date>
    <meta:editing-duration>PT4M10S</meta:editing-duration>
    <meta:editing-cycles>1</meta:editing-cycles>
    <meta:document-statistic meta:table-count="0" meta:image-count="0" meta:object-count="0" meta:page-count="1" meta:paragraph-count="10" meta:word-count="110" meta:character-count="1068" meta:non-whitespace-character-count="720"/>
    <meta:generator>LibreOffice/25.8.4.2$Windows_X86_64 LibreOffice_project/290daaa01b999472f0c7a3890eb6a550fd74c6df</meta:generator>
  </office:meta>
</office:document-meta>
</file>